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1B5000000910C3BB5FB91DAD004.png" manifest:media-type="image/png"/>
  <manifest:file-entry manifest:full-path="Pictures/1000000000000174000001754CF856BE5ACEB5E4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IN" svg:font-family="DIN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7.408cm" style:rel-column-width="28558*"/>
    </style:style>
    <style:style style:name="Tableau1.B" style:family="table-column">
      <style:table-column-properties style:column-width="9.592cm" style:rel-column-width="36977*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" style:family="table">
      <style:table-properties style:width="17.013cm" fo:margin-left="0cm" table:align="left"/>
    </style:style>
    <style:style style:name="Tableau3.A" style:family="table-column">
      <style:table-column-properties style:column-width="1.693cm"/>
    </style:style>
    <style:style style:name="Tableau3.B" style:family="table-column">
      <style:table-column-properties style:column-width="1.508cm"/>
    </style:style>
    <style:style style:name="Tableau3.C" style:family="table-column">
      <style:table-column-properties style:column-width="1.614cm"/>
    </style:style>
    <style:style style:name="Tableau3.D" style:family="table-column">
      <style:table-column-properties style:column-width="1.296cm"/>
    </style:style>
    <style:style style:name="Tableau3.E" style:family="table-column">
      <style:table-column-properties style:column-width="1.402cm"/>
    </style:style>
    <style:style style:name="Tableau3.F" style:family="table-column">
      <style:table-column-properties style:column-width="1.588cm"/>
    </style:style>
    <style:style style:name="Tableau3.G" style:family="table-column">
      <style:table-column-properties style:column-width="7.911cm"/>
    </style:style>
    <style:style style:name="Tableau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" style:family="table">
      <style:table-properties style:width="17.013cm" fo:margin-left="0cm" table:align="left"/>
    </style:style>
    <style:style style:name="Tableau4.A" style:family="table-column">
      <style:table-column-properties style:column-width="16.193cm"/>
    </style:style>
    <style:style style:name="Tableau4.B" style:family="table-column">
      <style:table-column-properties style:column-width="0.82cm"/>
    </style:style>
    <style:style style:name="Tableau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8.5cm" style:rel-column-width="32768*"/>
    </style:style>
    <style:style style:name="Tableau5.B" style:family="table-column">
      <style:table-column-properties style:column-width="8.5cm" style:rel-column-width="32767*"/>
    </style:style>
    <style:style style:name="Tableau5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5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5.A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_5b_No_20_paragraph_20_style_5d_">
      <style:paragraph-properties fo:text-align="center" style:justify-single-word="false">
        <style:tab-stops>
          <style:tab-stop style:position="2.54cm"/>
          <style:tab-stop style:position="3.845cm"/>
          <style:tab-stop style:position="6.35cm"/>
          <style:tab-stop style:position="7.655cm"/>
          <style:tab-stop style:position="11.43cm"/>
        </style:tab-stops>
      </style:paragraph-properties>
      <style:text-properties fo:color="#7e919d" loext:opacity="100%" style:font-name="DIN" fo:font-size="8.5pt" fo:letter-spacing="0.007cm" officeooo:rsid="0009d6d6" officeooo:paragraph-rsid="0009d6d6" style:font-size-asian="8.5pt" style:font-name-complex="DIN" style:font-size-complex="8.5pt"/>
    </style:style>
    <style:style style:name="P2" style:family="paragraph" style:parent-style-name="_5b_No_20_paragraph_20_style_5d_">
      <style:paragraph-properties fo:text-align="start" style:justify-single-word="false">
        <style:tab-stops>
          <style:tab-stop style:position="2.54cm"/>
          <style:tab-stop style:position="3.845cm"/>
          <style:tab-stop style:position="6.346cm"/>
          <style:tab-stop style:position="7.655cm"/>
          <style:tab-stop style:position="11.43cm"/>
        </style:tab-stops>
      </style:paragraph-properties>
      <style:text-properties fo:color="#7e919d" loext:opacity="100%" style:font-name="DIN" fo:font-size="8.5pt" officeooo:paragraph-rsid="0009d6d6" style:font-size-asian="8.5pt" style:font-name-complex="DIN" style:font-size-complex="8.5pt"/>
    </style:style>
    <style:style style:name="P3" style:family="paragraph" style:parent-style-name="_5b_No_20_paragraph_20_style_5d_">
      <style:paragraph-properties fo:text-align="center" style:justify-single-word="false">
        <style:tab-stops>
          <style:tab-stop style:position="2.54cm"/>
          <style:tab-stop style:position="3.845cm"/>
          <style:tab-stop style:position="6.35cm"/>
          <style:tab-stop style:position="7.655cm"/>
          <style:tab-stop style:position="11.43cm"/>
        </style:tab-stops>
      </style:paragraph-properties>
      <style:text-properties fo:color="#7e919d" loext:opacity="100%" style:font-name="DIN" fo:font-size="4pt" officeooo:paragraph-rsid="0009d6d6" style:font-size-asian="4pt" style:font-name-complex="DIN" style:font-size-complex="4pt"/>
    </style:style>
    <style:style style:name="P4" style:family="paragraph" style:parent-style-name="_5b_No_20_paragraph_20_style_5d_">
      <style:paragraph-properties fo:margin-left="0cm" fo:margin-right="0cm" fo:text-align="center" style:justify-single-word="false" fo:text-indent="0cm" style:auto-text-indent="false">
        <style:tab-stops>
          <style:tab-stop style:position="2.54cm"/>
          <style:tab-stop style:position="3.845cm"/>
          <style:tab-stop style:position="6.35cm"/>
          <style:tab-stop style:position="7.655cm"/>
          <style:tab-stop style:position="11.43cm"/>
        </style:tab-stops>
      </style:paragraph-properties>
      <style:text-properties officeooo:paragraph-rsid="0009d6d6"/>
    </style:style>
    <style:style style:name="P5" style:family="paragraph" style:parent-style-name="_5b_No_20_paragraph_20_style_5d_">
      <style:paragraph-properties fo:margin-left="0cm" fo:margin-right="0cm" fo:text-align="center" style:justify-single-word="false" fo:text-indent="0cm" style:auto-text-indent="false">
        <style:tab-stops>
          <style:tab-stop style:position="2.54cm"/>
          <style:tab-stop style:position="3.845cm"/>
          <style:tab-stop style:position="6.35cm"/>
          <style:tab-stop style:position="7.655cm"/>
          <style:tab-stop style:position="11.43cm"/>
        </style:tab-stops>
      </style:paragraph-properties>
      <style:text-properties officeooo:rsid="0009d6d6" officeooo:paragraph-rsid="0009d6d6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Trebuchet MS" fo:font-size="10pt" fo:font-weight="normal" officeooo:paragraph-rsid="0009d6d6" style:font-size-asian="10pt" style:font-weight-asian="normal" style:font-name-complex="Trebuchet MS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Trebuchet MS" fo:font-size="10pt" fo:font-weight="normal" officeooo:rsid="0009d6d6" officeooo:paragraph-rsid="0009d6d6" style:font-size-asian="10pt" style:font-weight-asian="normal" style:font-name-complex="Trebuchet MS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fo:break-before="page"/>
      <style:text-properties fo:font-variant="normal" fo:text-transform="none" style:font-name="Trebuchet MS" fo:font-size="10pt" fo:font-weight="normal" officeooo:rsid="0009d6d6" officeooo:paragraph-rsid="0009d6d6" style:font-size-asian="10pt" style:font-weight-asian="normal" style:font-name-complex="Trebuchet MS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Trebuchet MS" fo:font-size="10pt" fo:font-weight="normal" officeooo:rsid="0009d6d6" officeooo:paragraph-rsid="000ebb39" style:font-size-asian="10pt" style:font-weight-asian="normal" style:font-name-complex="Trebuchet MS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Trebuchet MS" fo:font-size="10pt" fo:font-weight="bold" officeooo:rsid="0009d6d6" officeooo:paragraph-rsid="0009d6d6" style:font-size-asian="10pt" style:font-weight-asian="bold" style:font-name-complex="Trebuchet MS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rebuchet MS" fo:font-size="12pt" fo:font-style="normal" fo:text-shadow="none" style:text-underline-style="none" fo:font-weight="normal" officeooo:rsid="0009d6d6" officeooo:paragraph-rsid="0009d6d6" style:font-size-asian="12pt" style:font-style-asian="normal" style:font-weight-asian="normal" style:font-name-complex="Trebuchet MS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name-complex="Trebuchet MS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rebuchet MS" fo:font-size="12pt" fo:font-style="normal" fo:text-shadow="none" style:text-underline-style="none" fo:font-weight="normal" officeooo:rsid="000a7227" officeooo:paragraph-rsid="000a7227" style:font-size-asian="12pt" style:font-style-asian="normal" style:font-weight-asian="normal" style:font-name-complex="Trebuchet MS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margin-top="0.101cm" fo:margin-bottom="0.101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Trebuchet MS" fo:font-size="12pt" fo:font-style="normal" fo:text-shadow="none" style:text-underline-style="none" fo:font-weight="normal" officeooo:rsid="000a7227" officeooo:paragraph-rsid="000c6d09" style:font-name-asian="Liberation Serif" style:font-size-asian="12pt" style:font-style-asian="normal" style:font-weight-asian="normal" style:font-name-complex="Liberation Serif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rebuchet MS" fo:font-size="12pt" fo:font-style="normal" fo:text-shadow="none" style:text-underline-style="none" fo:font-weight="bold" officeooo:rsid="000c6d09" officeooo:paragraph-rsid="000c6d09" style:font-size-asian="12pt" style:font-style-asian="normal" style:font-weight-asian="bold" style:font-name-complex="Trebuchet MS" style:font-size-complex="12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rebuchet MS" fo:font-size="12pt" fo:font-style="normal" fo:text-shadow="none" style:text-underline-style="none" fo:font-weight="bold" officeooo:rsid="0009d6d6" officeooo:paragraph-rsid="0009d6d6" style:font-size-asian="12pt" style:font-style-asian="normal" style:font-weight-asian="bold" style:font-name-complex="Trebuchet MS" style:font-size-complex="12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Trebuchet MS" style:font-size-complex="10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margin-top="0.101cm" fo:margin-bottom="0.101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Trebuchet MS" fo:font-size="10pt" fo:font-style="normal" fo:text-shadow="none" style:text-underline-style="none" fo:font-weight="normal" officeooo:paragraph-rsid="000a7227" style:font-size-asian="10pt" style:font-style-asian="normal" style:font-weight-asian="normal" style:font-name-complex="Trebuchet MS" style:font-size-complex="10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rebuchet MS" fo:font-size="10pt" fo:font-style="normal" fo:text-shadow="none" style:text-underline-style="none" fo:font-weight="normal" officeooo:rsid="000a7227" officeooo:paragraph-rsid="000a7227" style:font-size-asian="10pt" style:font-style-asian="normal" style:font-weight-asian="normal" style:font-name-complex="Trebuchet MS" style:font-size-complex="10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rebuchet MS" fo:font-size="10pt" fo:font-style="normal" fo:text-shadow="none" style:text-underline-style="none" fo:font-weight="normal" officeooo:rsid="000c6d09" officeooo:paragraph-rsid="000c6d09" style:font-size-asian="10pt" style:font-style-asian="normal" style:font-weight-asian="normal" style:font-name-complex="Trebuchet MS" style:font-size-complex="10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rebuchet MS" fo:font-size="10pt" fo:font-style="normal" fo:text-shadow="none" style:text-underline-style="none" fo:font-weight="normal" officeooo:rsid="000dbaaa" officeooo:paragraph-rsid="000dbaaa" style:font-size-asian="10pt" style:font-style-asian="normal" style:font-weight-asian="normal" style:font-name-complex="Trebuchet MS" style:font-size-complex="10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margin-top="0.101cm" fo:margin-bottom="0.101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Trebuchet MS" fo:font-size="10pt" fo:font-style="normal" fo:text-shadow="none" style:text-underline-style="none" fo:font-weight="normal" officeooo:rsid="000dbaaa" officeooo:paragraph-rsid="000dbaaa" style:font-size-asian="10pt" style:font-style-asian="normal" style:font-weight-asian="normal" style:font-name-complex="Trebuchet MS" style:font-size-complex="10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rebuchet MS" fo:font-size="10pt" fo:font-style="normal" fo:text-shadow="none" style:text-underline-style="none" fo:font-weight="normal" officeooo:rsid="000a7227" officeooo:paragraph-rsid="000a7227" style:font-name-asian="Liberation Serif" style:font-size-asian="10pt" style:font-style-asian="normal" style:font-weight-asian="normal" style:font-name-complex="Liberation Serif" style:font-size-complex="10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margin-top="0.101cm" fo:margin-bottom="0.101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Trebuchet MS" fo:font-size="10pt" fo:font-style="normal" fo:text-shadow="none" style:text-underline-style="none" fo:font-weight="normal" officeooo:rsid="000a7227" officeooo:paragraph-rsid="000a7227" style:font-name-asian="Liberation Serif" style:font-size-asian="10pt" style:font-style-asian="normal" style:font-weight-asian="normal" style:font-name-complex="Liberation Serif" style:font-size-complex="10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rebuchet MS" fo:font-size="10pt" fo:font-style="normal" fo:text-shadow="none" style:text-underline-style="none" fo:font-weight="normal" officeooo:rsid="000dbaaa" officeooo:paragraph-rsid="000dbaaa" style:font-name-asian="Liberation Serif" style:font-size-asian="10pt" style:font-style-asian="normal" style:font-weight-asian="normal" style:font-name-complex="Liberation Serif" style:font-size-complex="10pt" style:font-style-complex="normal" style:font-weight-complex="normal" style:text-overline-style="none" style:text-overline-color="font-color"/>
    </style:style>
    <style:style style:name="P26" style:family="paragraph" style:parent-style-name="Footnote">
      <style:text-properties style:font-name="Trebuchet MS" officeooo:rsid="000a7227" officeooo:paragraph-rsid="000a7227"/>
    </style:style>
    <style:style style:name="P27" style:family="paragraph" style:parent-style-name="Standard">
      <style:paragraph-properties fo:text-align="center" style:justify-single-word="false"/>
      <style:text-properties style:font-name="Trebuchet MS" fo:font-size="16pt" officeooo:rsid="000d38ce" officeooo:paragraph-rsid="0009d6d6" style:font-size-asian="16pt" style:font-size-complex="16pt"/>
    </style:style>
    <style:style style:name="P2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variant="small-caps" style:font-name="Trebuchet MS" fo:font-size="10pt" fo:font-weight="bold" officeooo:paragraph-rsid="0009d6d6" style:font-size-asian="10pt" style:font-weight-asian="bold" style:font-name-complex="Trebuchet MS" style:font-size-complex="16pt" style:font-weight-complex="bold"/>
    </style:style>
    <style:style style:name="P29" style:family="paragraph" style:parent-style-name="Standard">
      <style:paragraph-properties fo:margin-left="0cm" fo:margin-right="0cm" fo:text-align="start" style:justify-single-word="false" fo:text-indent="1.249cm" style:auto-text-indent="false"/>
      <style:text-properties fo:font-variant="small-caps" style:font-name="Trebuchet MS" fo:font-size="10pt" fo:font-weight="bold" officeooo:paragraph-rsid="0009d6d6" style:font-size-asian="10pt" style:font-weight-asian="bold" style:font-name-complex="Trebuchet MS" style:font-size-complex="16pt" style:font-weight-complex="bold"/>
    </style:style>
    <style:style style:name="P30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Trebuchet MS" fo:font-size="10pt" fo:font-weight="normal" officeooo:rsid="0009d6d6" officeooo:paragraph-rsid="0009d6d6" style:font-size-asian="10pt" style:font-weight-asian="normal" style:font-name-complex="Trebuchet MS" style:font-weight-complex="normal"/>
    </style:style>
    <style:style style:name="P31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Trebuchet MS" fo:font-size="10pt" fo:font-weight="normal" officeooo:rsid="0009d6d6" officeooo:paragraph-rsid="000ebb39" style:font-size-asian="10pt" style:font-weight-asian="normal" style:font-name-complex="Trebuchet MS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Trebuchet MS" fo:font-size="10pt" fo:font-weight="normal" officeooo:rsid="0009d6d6" officeooo:paragraph-rsid="001fde92" style:font-size-asian="10pt" style:font-weight-asian="normal" style:font-name-complex="Trebuchet MS" style:font-weight-complex="normal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style:font-name="Trebuchet MS" fo:font-size="10pt" fo:font-weight="normal" officeooo:rsid="001868dc" officeooo:paragraph-rsid="001fde92" style:font-size-asian="10pt" style:font-weight-asian="normal" style:font-name-complex="Trebuchet MS" style:font-size-complex="10pt" style:font-weight-complex="normal"/>
    </style:style>
    <style:style style:name="P34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font-name="Trebuchet MS" officeooo:paragraph-rsid="0009d6d6"/>
    </style:style>
    <style:style style:name="P35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style:font-name="Trebuchet MS" officeooo:paragraph-rsid="000ebb39"/>
    </style:style>
    <style:style style:name="P36" style:family="paragraph" style:parent-style-name="Standard">
      <style:paragraph-properties fo:text-align="center" style:justify-single-word="false"/>
      <style:text-properties style:font-name="Trebuchet MS" fo:font-size="16pt" officeooo:rsid="000d38ce" officeooo:paragraph-rsid="0009d6d6" style:font-size-asian="16pt" style:font-size-complex="16pt"/>
    </style:style>
    <style:style style:name="P37" style:family="paragraph" style:parent-style-name="Table_20_Contents">
      <style:paragraph-properties fo:margin-top="0.101cm" fo:margin-bottom="0.101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Trebuchet MS" fo:font-size="10pt" fo:font-style="normal" fo:text-shadow="none" style:text-underline-style="none" fo:font-weight="normal" officeooo:rsid="000a7227" officeooo:paragraph-rsid="000a7227" style:font-name-asian="Liberation Serif" style:font-size-asian="10pt" style:font-style-asian="normal" style:font-weight-asian="normal" style:font-name-complex="Liberation Serif" style:font-size-complex="10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margin-top="0.101cm" fo:margin-bottom="0.101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Trebuchet MS" fo:font-size="10pt" fo:font-style="normal" fo:text-shadow="none" style:text-underline-style="none" fo:font-weight="normal" officeooo:rsid="000a7227" officeooo:paragraph-rsid="0014f8fb" style:font-name-asian="Liberation Serif" style:font-size-asian="10pt" style:font-style-asian="normal" style:font-weight-asian="normal" style:font-name-complex="Liberation Serif" style:font-size-complex="10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margin-top="0.101cm" fo:margin-bottom="0.101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Trebuchet MS" fo:font-size="10pt" fo:font-style="normal" fo:text-shadow="none" style:text-underline-style="none" fo:font-weight="normal" officeooo:rsid="000a7227" officeooo:paragraph-rsid="001fde92" style:font-name-asian="Liberation Serif" style:font-size-asian="10pt" style:font-style-asian="normal" style:font-weight-asian="normal" style:font-name-complex="Liberation Serif" style:font-size-complex="10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margin-top="0.101cm" fo:margin-bottom="0.101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Trebuchet MS" fo:font-size="10pt" fo:font-style="normal" fo:text-shadow="none" style:text-underline-style="none" fo:font-weight="normal" officeooo:paragraph-rsid="000a7227" style:font-size-asian="10pt" style:font-style-asian="normal" style:font-weight-asian="normal" style:font-name-complex="Trebuchet MS" style:font-size-complex="10pt" style:font-style-complex="normal" style:font-weight-complex="normal" style:text-overline-style="none" style:text-overline-color="font-color"/>
    </style:style>
    <style:style style:name="T1" style:family="text">
      <style:text-properties fo:font-size="8.5pt" fo:letter-spacing="0.007cm" style:font-size-asian="8.5pt" style:font-size-complex="8.5pt"/>
    </style:style>
    <style:style style:name="T2" style:family="text">
      <style:text-properties fo:font-size="8.5pt" fo:letter-spacing="0.007cm" style:font-size-asian="8.5pt" style:font-size-complex="8.5pt" style:text-scale="120%"/>
    </style:style>
    <style:style style:name="T3" style:family="text">
      <style:text-properties fo:font-size="7pt" fo:letter-spacing="0.007cm" style:font-size-asian="7pt" style:font-size-complex="7pt" style:text-scale="120%"/>
    </style:style>
    <style:style style:name="T4" style:family="text">
      <style:text-properties fo:color="#7e919d" loext:opacity="100%" style:font-name="DIN" fo:font-size="8.5pt" style:font-size-asian="8.5pt" style:font-name-complex="DIN" style:font-size-complex="8.5pt"/>
    </style:style>
    <style:style style:name="T5" style:family="text">
      <style:text-properties fo:color="#7e919d" loext:opacity="100%" style:font-name="DIN" fo:font-size="8.5pt" officeooo:rsid="0009d6d6" style:font-size-asian="8.5pt" style:font-name-complex="DIN" style:font-size-complex="8.5pt"/>
    </style:style>
    <style:style style:name="T6" style:family="text">
      <style:text-properties fo:color="#000080" loext:opacity="100%" style:font-name="DIN" fo:font-size="8.5pt" style:font-size-asian="8.5pt" style:font-name-complex="DIN" style:font-size-complex="8.5pt"/>
    </style:style>
    <style:style style:name="T7" style:family="text">
      <style:text-properties fo:color="#000080" loext:opacity="100%" style:font-name="DIN" fo:font-size="8.5pt" officeooo:rsid="0009d6d6" style:font-size-asian="8.5pt" style:font-name-complex="DIN" style:font-size-complex="8.5pt"/>
    </style:style>
    <style:style style:name="T8" style:family="text">
      <style:text-properties officeooo:rsid="000d8399"/>
    </style:style>
    <style:style style:name="T9" style:family="text">
      <style:text-properties style:font-name-asian="Liberation Serif" style:font-name-complex="Liberation Serif"/>
    </style:style>
    <style:style style:name="T10" style:family="text">
      <style:text-properties officeooo:rsid="000a7227" style:font-name-asian="Liberation Serif" style:font-name-complex="Liberation Serif"/>
    </style:style>
    <style:style style:name="T11" style:family="text">
      <style:text-properties officeooo:rsid="000ebb39" style:font-name-asian="Liberation Serif" style:font-name-complex="Liberation Serif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variant="normal" fo:text-transform="none" fo:font-size="10pt" fo:font-weight="normal" officeooo:rsid="0009d6d6" style:font-size-asian="10pt" style:font-weight-asian="normal" style:font-name-complex="Trebuchet MS" style:font-weight-complex="normal"/>
    </style:style>
    <style:style style:name="T15" style:family="text">
      <style:text-properties fo:font-variant="normal" fo:text-transform="none" fo:font-size="10pt" fo:font-weight="normal" officeooo:rsid="000ebb39" style:font-size-asian="10pt" style:font-weight-asian="normal" style:font-name-complex="Trebuchet MS" style:font-weight-complex="normal"/>
    </style:style>
    <style:style style:name="T16" style:family="text">
      <style:text-properties fo:font-variant="normal" fo:text-transform="none" fo:font-size="10pt" fo:font-weight="normal" officeooo:rsid="00101c37" style:font-size-asian="10pt" style:font-weight-asian="normal" style:font-name-complex="Trebuchet MS" style:font-weight-complex="normal"/>
    </style:style>
    <style:style style:name="T17" style:family="text">
      <style:text-properties officeooo:rsid="00101c37"/>
    </style:style>
    <style:style style:name="T18" style:family="text">
      <style:text-properties officeooo:rsid="001321a1"/>
    </style:style>
    <style:style style:name="T19" style:family="text">
      <style:text-properties officeooo:rsid="0014f8fb"/>
    </style:style>
    <style:style style:name="T20" style:family="text">
      <style:text-properties officeooo:rsid="0016e279"/>
    </style:style>
    <style:style style:name="T21" style:family="text">
      <style:text-properties officeooo:rsid="0017d8d4"/>
    </style:style>
    <style:style style:name="T22" style:family="text">
      <style:text-properties officeooo:rsid="001810cb"/>
    </style:style>
    <style:style style:name="T23" style:family="text">
      <style:text-properties officeooo:rsid="001ab2c9"/>
    </style:style>
    <style:style style:name="T24" style:family="text">
      <style:text-properties officeooo:rsid="001c112a"/>
    </style:style>
    <style:style style:name="T25" style:family="text">
      <style:text-properties officeooo:rsid="001fde92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 fo:text-align="center">
          <style:list-level-label-alignment text:label-followed-by="listtab" text:list-tab-stop-position="1.259cm" fo:text-indent="-0.87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27">Demande de reproduction <text:span text:style-name="T20">d’archives</text:span> <text:span text:style-name="T18">du </text:span>Centre d’archives privées Etopia</text:p>
      <text:p text:style-name="P28"/>
      <text:p text:style-name="P29"/>
      <text:p text:style-name="P6"/>
      <text:p text:style-name="P6"><text:span text:style-name="T8">A</text:span>près réception de la présente déclaration complétée et signée et examen de la demande <text:span text:style-name="T8">les </text:span><text:span text:style-name="T21">reproductions</text:span><text:span text:style-name="T8"> seront mises à disposition du demandeur</text:span>.</text:p>
      <text:p text:style-name="P6"/>
      <text:p text:style-name="P10">Coordonnées du bénéficiaire/de la personne de contact :</text:p>
      <text:p text:style-name="P7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1">Nom, prénom</text:p>
          </table:table-cell>
          <table:table-cell table:style-name="Tableau1.B1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1">Institution</text:p>
          </table:table-cell>
          <table:table-cell table:style-name="Tableau1.B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1">Adresse (code postale, ville, pays)</text:p>
          </table:table-cell>
          <table:table-cell table:style-name="Tableau1.B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1">E-mail</text:p>
          </table:table-cell>
          <table:table-cell table:style-name="Tableau1.B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1">Numéro de téléphone/fax</text:p>
          </table:table-cell>
          <table:table-cell table:style-name="Tableau1.B2" office:value-type="string">
            <text:p text:style-name="P12"/>
          </table:table-cell>
        </table:table-row>
      </table:table>
      <text:p text:style-name="P7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6">Détail et références des documents à reproduire* (<text:span text:style-name="T19">affiches</text:span>, photographies, ouvrages avec les pages concernées)</text:p>
          </table:table-cell>
        </table:table-row>
        <table:table-row>
          <table:table-cell table:style-name="Tableau2.A2" office:value-type="string">
            <text:p text:style-name="P17"/>
            <text:p text:style-name="P18">------------------------------------------------------------------------------ <text:s/><text:span text:style-name="T10">□ déjà en ma possession</text:span></text:p>
            <text:p text:style-name="P18">------------------------------------------------------------------------------ <text:s/><text:span text:style-name="T10">□ déjà en ma possession</text:span></text:p>
            <text:p text:style-name="P24">------------------------------------------------------------------------------ <text:s/>□ déjà en ma possession</text:p>
            <text:p text:style-name="P24">------------------------------------------------------------------------------ <text:s/>□ déjà en ma possession</text:p>
            <text:p text:style-name="P24">------------------------------------------------------------------------------ <text:s/>□ déjà en ma possession</text:p>
            <text:p text:style-name="P24">------------------------------------------------------------------------------ <text:s/>□ déjà en ma possession</text:p>
            <text:p text:style-name="P24">------------------------------------------------------------------------------ <text:s/>□ déjà en ma possession</text:p>
            <text:p text:style-name="P24">------------------------------------------------------------------------------ <text:s/>□ déjà en ma possession</text:p>
            <text:p text:style-name="P24">------------------------------------------------------------------------------ <text:s/>□ déjà en ma possession</text:p>
            <text:p text:style-name="P24">------------------------------------------------------------------------------ <text:s/>□ déjà en ma possession</text:p>
            <text:p text:style-name="P38">------------------------------------------------------------------------------ <text:s/>□ déjà en ma possession</text:p>
            <text:p text:style-name="P23"/>
            <text:p text:style-name="P17">* Si le nombre de documents dépasse la place prévue à cet effet, une liste sera jointe au présent document, munie d’un paraphe.</text:p>
          </table:table-cell>
        </table:table-row>
      </table:table>
      <text:p text:style-name="P7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ext:soft-page-break/>
        <table:table-row>
          <table:table-cell table:style-name="Tableau3.A1" table:number-columns-spanned="7" office:value-type="string">
            <text:p text:style-name="P13"><text:span text:style-name="T12">Type de reproduction</text:span> – <text:span text:style-name="T13">Cochez les cases concerné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24"><text:s/>Type</text:p>
          </table:table-cell>
          <table:table-cell table:style-name="Tableau3.B2" table:number-columns-spanned="6" office:value-type="string">
            <text:p text:style-name="P24"><text:s/>□ Scan</text:p>
            <text:p text:style-name="P24"><text:s/>□ Photographie</text:p>
            <text:p text:style-name="P39"><text:s/>□ <text:span text:style-name="T25">Numérisation/copie audio</text:span></text:p>
            <text:p text:style-name="P39"><text:s/>□ <text:span text:style-name="T25">Numérisation/copie audiovisuell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19">Format</text:p>
          </table:table-cell>
          <table:table-cell table:style-name="Tableau3.A2" office:value-type="string">
            <text:p text:style-name="P24">□ JPG</text:p>
          </table:table-cell>
          <table:table-cell table:style-name="Tableau3.A2" office:value-type="string">
            <text:p text:style-name="P24">□ TIFF </text:p>
          </table:table-cell>
          <table:table-cell table:style-name="Tableau3.A2" office:value-type="string">
            <text:p text:style-name="P24">□ PDF</text:p>
          </table:table-cell>
          <table:table-cell table:style-name="Tableau3.A2" office:value-type="string">
            <text:p text:style-name="P39">□ <text:span text:style-name="T25">mp3</text:span></text:p>
          </table:table-cell>
          <table:table-cell table:style-name="Tableau3.A2" office:value-type="string">
            <text:p text:style-name="P39">□ <text:span text:style-name="T25">avi</text:span></text:p>
          </table:table-cell>
          <table:table-cell table:style-name="Tableau3.B2" office:value-type="string">
            <text:p text:style-name="P39">□ <text:span text:style-name="T25">autre(s) : </text:span></text:p>
          </table:table-cell>
        </table:table-row>
        <table:table-row>
          <table:table-cell table:style-name="Tableau3.A2" office:value-type="string">
            <text:p text:style-name="P19">Couleur</text:p>
          </table:table-cell>
          <table:table-cell table:style-name="Tableau3.A2" office:value-type="string">
            <text:p text:style-name="P24">□ Oui</text:p>
          </table:table-cell>
          <table:table-cell table:style-name="Tableau3.A2" table:number-columns-spanned="2" office:value-type="string">
            <text:p text:style-name="P24">□ Non</text:p>
          </table:table-cell>
          <table:covered-table-cell/>
          <table:table-cell table:style-name="Tableau3.B2" table:number-columns-spanned="3" office:value-type="string">
            <text:p text:style-name="P24"/>
          </table:table-cell>
          <table:covered-table-cell/>
          <table:covered-table-cell/>
        </table:table-row>
      </table:table>
      <text:p text:style-name="P7"/>
      <table:table table:name="Tableau4" table:style-name="Tableau4">
        <table:table-column table:style-name="Tableau4.A"/>
        <table:table-column table:style-name="Tableau4.B"/>
        <table:table-row>
          <table:table-cell table:style-name="Tableau4.A1" table:number-columns-spanned="2" office:value-type="string">
            <text:p text:style-name="P13"><text:span text:style-name="T12">Utilisation de la reproduction</text:span><text:note text:id="ftn1" text:note-class="footnote"><text:note-citation>1</text:note-citation><text:note-body><text:p text:style-name="P26">La copie numérique ne peut être utilisée à <text:span text:style-name="T24">aucune </text:span>autres fins.</text:p></text:note-body></text:note> – <text:span text:style-name="T13">Cochez les cases concernées</text:span></text:p>
          </table:table-cell>
          <table:covered-table-cell/>
        </table:table-row>
        <table:table-row>
          <table:table-cell table:style-name="Tableau4.A2" office:value-type="string">
            <text:p text:style-name="P19">A des fins de recherche, d’enseignement et d’animation en éducation permanente</text:p>
          </table:table-cell>
          <table:table-cell table:style-name="Tableau4.B2" office:value-type="string">
            <text:p text:style-name="P14">□</text:p>
          </table:table-cell>
        </table:table-row>
        <table:table-row>
          <table:table-cell table:style-name="Tableau4.A2" office:value-type="string">
            <text:p text:style-name="P19">A usage privé</text:p>
          </table:table-cell>
          <table:table-cell table:style-name="Tableau4.B2" office:value-type="string">
            <text:p text:style-name="P14">□</text:p>
          </table:table-cell>
        </table:table-row>
        <table:table-row>
          <table:table-cell table:style-name="Tableau4.A2" office:value-type="string">
            <text:p text:style-name="P19">Dans le cadre d’un projet (publication, exposition, film, site internet…)</text:p>
            <text:p text:style-name="P19">Précisez : ……………………………………………………………………………………………………………………</text:p>
            <text:p text:style-name="P19">……………………………………………………………………………………………………………………………………</text:p>
            <text:p text:style-name="P19"/>
          </table:table-cell>
          <table:table-cell table:style-name="Tableau4.B2" office:value-type="string">
            <text:p text:style-name="P14">□</text:p>
          </table:table-cell>
        </table:table-row>
      </table:table>
      <text:p text:style-name="P7"/>
      <table:table table:name="Tableau5" table:style-name="Tableau5">
        <table:table-column table:style-name="Tableau5.A"/>
        <table:table-column table:style-name="Tableau5.B"/>
        <table:table-row>
          <table:table-cell table:style-name="Tableau5.A1" table:number-columns-spanned="2" office:value-type="string">
            <text:p text:style-name="P15">Description du projet</text:p>
          </table:table-cell>
          <table:covered-table-cell/>
        </table:table-row>
        <table:table-row>
          <table:table-cell table:style-name="Tableau5.A2" table:number-columns-spanned="2" office:value-type="string">
            <text:p text:style-name="P20">Titre : </text:p>
            <text:p text:style-name="P20"/>
          </table:table-cell>
          <table:covered-table-cell/>
        </table:table-row>
        <table:table-row>
          <table:table-cell table:style-name="Tableau5.A2" table:number-columns-spanned="2" office:value-type="string">
            <text:p text:style-name="P17">Auteur/Commissaire/Réalisateur/Webmaster :</text:p>
            <text:p text:style-name="P17"/>
          </table:table-cell>
          <table:covered-table-cell/>
        </table:table-row>
        <table:table-row>
          <table:table-cell table:style-name="Tableau5.A2" table:number-columns-spanned="2" office:value-type="string">
            <text:p text:style-name="P21">Editeur/Producteur : </text:p>
          </table:table-cell>
          <table:covered-table-cell/>
        </table:table-row>
        <table:table-row>
          <table:table-cell table:style-name="Tableau5.A5" office:value-type="string">
            <text:p text:style-name="P21">Nature du projet (en cas de projet commercial, merci d’indiquer le prix de ventre/d’entrée)</text:p>
            <text:p text:style-name="P21"/>
          </table:table-cell>
          <table:table-cell table:style-name="Tableau5.A2" office:value-type="string">
            <text:p text:style-name="P22"><text:span text:style-name="T10">□ </text:span><text:span text:style-name="T9">Commercial – Prix : ………...</text:span></text:p>
            <text:p text:style-name="P22"><text:span text:style-name="T10">□ </text:span><text:span text:style-name="T9">Non commercial</text:span></text:p>
          </table:table-cell>
        </table:table-row>
        <table:table-row>
          <table:table-cell table:style-name="Tableau5.A5" office:value-type="string">
            <text:p text:style-name="P21">Ampleur du projet</text:p>
          </table:table-cell>
          <table:table-cell table:style-name="Tableau5.A2" office:value-type="string">
            <text:p text:style-name="P21">Nombre d’exemplaire (publication) :</text:p>
            <text:p text:style-name="P21">Diffusion : <text:span text:style-name="T10">□ </text:span><text:span text:style-name="T9">nationale </text:span><text:span text:style-name="T10">□</text:span><text:span text:style-name="T9">intern</text:span><text:span text:style-name="T11">a</text:span><text:span text:style-name="T9">tionale</text:span></text:p>
            <text:p text:style-name="P25">Lieu(x) d’exposition :</text:p>
            <text:p text:style-name="P25"/>
            <text:p text:style-name="P25">Autres (précisez) :</text:p>
            <text:p text:style-name="P25"/>
            <text:p text:style-name="P25"/>
          </table:table-cell>
        </table:table-row>
        <table:table-row>
          <table:table-cell table:style-name="Tableau5.A5" office:value-type="string">
            <text:p text:style-name="P21">Date de parution/diffusion/mise en ligne (même approximative – mois, année) </text:p>
          </table:table-cell>
          <table:table-cell table:style-name="Tableau5.A2" office:value-type="string">
            <text:p text:style-name="P21"/>
          </table:table-cell>
        </table:table-row>
      </table:table>
      <text:p text:style-name="P7"/>
      <text:p text:style-name="P8">Le bénéficiaire s’engage :</text:p>
      <text:list text:style-name="L1">
        <text:list-header>
          <text:p text:style-name="P30"/>
          <text:p text:style-name="P34"><text:span text:style-name="T15">1. </text:span><text:span text:style-name="T14">à utiliser le(s) document(s) numérisé(s) uniquement dans le cadre d</text:span><text:span text:style-name="T16">u projet repris ci-dessus.</text:span></text:p>
        </text:list-header>
      </text:list>
      <text:p text:style-name="P7"/>
      <text:list text:style-name="L2">
        <text:list-header>
          <text:p text:style-name="P35"><text:span text:style-name="T15">2. à</text:span><text:span text:style-name="T14"> ne pas déposer le(s) document(s) numérisé(s) dans une base de données ;</text:span></text:p>
          <text:p text:style-name="P31"/>
          <text:p text:style-name="P35"><text:span text:style-name="T15">3. </text:span><text:span text:style-name="T14">en cas d’édition, valorisation ou toute autre forme de diffusion imprimée ou électronique, à vérifier si un tiers est titulaire d’un droit de propriété intellectuelle sur tout ou partie du/des document(s) visé(s), et le cas échéant, à obtenir des ayant droits leur accord écrit autorisant l’exploitation de ce(s) document(s) ;</text:span></text:p>
        </text:list-header>
      </text:list>
      <text:p text:style-name="P7"/>
      <text:p text:style-name="P32">4. en cas d’édition, valorisation ou toute autre forme de diffusion imprimée ou électronique<text:span text:style-name="T24">, </text:span>à faire figurer sous chaque reproduction de document et au minimum dans la liste des crédits photographiques de publication, la mention « <text:span text:style-name="T17">Centre d’archives privées Etopia</text:span> » accompagnée de la légende fournie et/ou des précisions indispensables à l’identification des documents ;</text:p>
      <text:p text:style-name="P7"/>
      <text:p text:style-name="P7">5. <text:span text:style-name="T24">le cas échéant, </text:span>à envoyer gratuitement à <text:span text:style-name="T17">l’asbl Etopia</text:span> un exemplaire de la publication (livre, DVD, etc.) et, en cas de projet ne donnant pas lieu à une publication, à lui transmettre un justificatif du projet.</text:p>
      <text:p text:style-name="P7"/>
      <text:p text:style-name="P9">6. à renouveler la demande d’autorisation auprès d’<text:span text:style-name="T17">Etopia</text:span> pour toute nouvelle utilisation du/des document(s), réédition ou extension du projet.</text:p>
      <text:p text:style-name="P9"/>
      <text:p text:style-name="P33">7. <text:span text:style-name="T24">à </text:span><text:span text:style-name="T22">respecter la confidentialité inhérente aux archives. Spécifier les modalités de celle</text:span><text:span text:style-name="T23">s</text:span><text:span text:style-name="T22">-ci en fonction du fonds consulter :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..</text:span></text:p>
      <text:p text:style-name="P9"/>
      <text:p text:style-name="P9"/>
      <text:p text:style-name="P9"/>
      <text:p text:style-name="P9"/>
      <text:p text:style-name="P9">Le Bénéficiaire est considéré responsable de toute utilisation abusive de la reproduction.</text:p>
      <text:p text:style-name="P9"/>
      <text:p text:style-name="P9"><text:span text:style-name="T17">Le Centre d’archives privées Etopia</text:span> ne pourra être tenu responsable des conséquences, y compris toute forme de dommage indirect, découlant de l’usage des fichiers délivrés et notamment des éventuelles atteintes à la protection de la vie privée des personnes représentées et/ou citées dans la/les reproduction(s) utilisées.</text:p>
      <text:p text:style-name="P9"/>
      <text:p text:style-name="P9">L’utilisation du/des documents implique l’acceptation sans condition des termes de cette convention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Pour accord, (date et signature du bénéficiaire, précédée de la mention “lu et approuvé”)</text:p>
      <text:p text:style-name="P9">Date : <text:s text:c="86"/>Signature :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IN" svg:font-family="DIN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12pt" fo:language="fr" fo:country="BE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fr" fo:country="BE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line-height="120%" fo:orphans="2" fo:widows="2" style:text-autospace="none" style:vertical-align="middle"/>
      <style:text-properties fo:color="#000000" loext:opacity="100%" style:font-name="Times New Roman" fo:font-family="'Times New Roman'" style:font-family-generic="roman" style:font-pitch="variable" fo:font-size="12pt" fo:language="fr" fo:country="B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_5b_No_20_paragraph_20_style_5d_">
      <style:paragraph-properties fo:text-align="center" style:justify-single-word="false">
        <style:tab-stops>
          <style:tab-stop style:position="2.54cm"/>
          <style:tab-stop style:position="3.845cm"/>
          <style:tab-stop style:position="6.35cm"/>
          <style:tab-stop style:position="7.655cm"/>
          <style:tab-stop style:position="11.43cm"/>
        </style:tab-stops>
      </style:paragraph-properties>
      <style:text-properties fo:color="#7e919d" loext:opacity="100%" style:font-name="DIN" fo:font-size="8.5pt" fo:letter-spacing="0.007cm" officeooo:rsid="0009d6d6" officeooo:paragraph-rsid="0009d6d6" style:font-size-asian="8.5pt" style:font-name-complex="DIN" style:font-size-complex="8.5pt"/>
    </style:style>
    <style:style style:name="MP2" style:family="paragraph" style:parent-style-name="_5b_No_20_paragraph_20_style_5d_">
      <style:paragraph-properties fo:text-align="center" style:justify-single-word="false">
        <style:tab-stops>
          <style:tab-stop style:position="2.54cm"/>
          <style:tab-stop style:position="3.845cm"/>
          <style:tab-stop style:position="6.35cm"/>
          <style:tab-stop style:position="7.655cm"/>
          <style:tab-stop style:position="11.43cm"/>
        </style:tab-stops>
      </style:paragraph-properties>
      <style:text-properties fo:color="#7e919d" loext:opacity="100%" style:font-name="DIN" fo:font-size="4pt" officeooo:paragraph-rsid="0009d6d6" style:font-size-asian="4pt" style:font-name-complex="DIN" style:font-size-complex="4pt"/>
    </style:style>
    <style:style style:name="MP3" style:family="paragraph" style:parent-style-name="_5b_No_20_paragraph_20_style_5d_">
      <style:paragraph-properties fo:margin-left="0cm" fo:margin-right="0cm" fo:text-align="center" style:justify-single-word="false" fo:text-indent="0cm" style:auto-text-indent="false">
        <style:tab-stops>
          <style:tab-stop style:position="2.54cm"/>
          <style:tab-stop style:position="3.845cm"/>
          <style:tab-stop style:position="6.35cm"/>
          <style:tab-stop style:position="7.655cm"/>
          <style:tab-stop style:position="11.43cm"/>
        </style:tab-stops>
      </style:paragraph-properties>
      <style:text-properties officeooo:paragraph-rsid="0009d6d6"/>
    </style:style>
    <style:style style:name="MP4" style:family="paragraph" style:parent-style-name="_5b_No_20_paragraph_20_style_5d_">
      <style:paragraph-properties fo:margin-left="0cm" fo:margin-right="0cm" fo:text-align="center" style:justify-single-word="false" fo:text-indent="0cm" style:auto-text-indent="false">
        <style:tab-stops>
          <style:tab-stop style:position="2.54cm"/>
          <style:tab-stop style:position="3.845cm"/>
          <style:tab-stop style:position="6.35cm"/>
          <style:tab-stop style:position="7.655cm"/>
          <style:tab-stop style:position="11.43cm"/>
        </style:tab-stops>
      </style:paragraph-properties>
      <style:text-properties officeooo:rsid="0009d6d6" officeooo:paragraph-rsid="0009d6d6"/>
    </style:style>
    <style:style style:name="MP5" style:family="paragraph" style:parent-style-name="_5b_No_20_paragraph_20_style_5d_">
      <style:paragraph-properties fo:text-align="start" style:justify-single-word="false">
        <style:tab-stops>
          <style:tab-stop style:position="2.54cm"/>
          <style:tab-stop style:position="3.845cm"/>
          <style:tab-stop style:position="6.346cm"/>
          <style:tab-stop style:position="7.655cm"/>
          <style:tab-stop style:position="11.43cm"/>
        </style:tab-stops>
      </style:paragraph-properties>
      <style:text-properties fo:color="#7e919d" loext:opacity="100%" style:font-name="DIN" fo:font-size="8.5pt" officeooo:paragraph-rsid="0009d6d6" style:font-size-asian="8.5pt" style:font-name-complex="DIN" style:font-size-complex="8.5pt"/>
    </style:style>
    <style:style style:name="MT1" style:family="text">
      <style:text-properties fo:font-size="8.5pt" fo:letter-spacing="0.007cm" style:font-size-asian="8.5pt" style:font-size-complex="8.5pt"/>
    </style:style>
    <style:style style:name="MT2" style:family="text">
      <style:text-properties fo:font-size="7pt" fo:letter-spacing="0.007cm" style:font-size-asian="7pt" style:font-size-complex="7pt" style:text-scale="120%"/>
    </style:style>
    <style:style style:name="MT3" style:family="text">
      <style:text-properties fo:font-size="8.5pt" fo:letter-spacing="0.007cm" style:font-size-asian="8.5pt" style:font-size-complex="8.5pt" style:text-scale="120%"/>
    </style:style>
    <style:style style:name="MT4" style:family="text">
      <style:text-properties fo:color="#7e919d" loext:opacity="100%" style:font-name="DIN" fo:font-size="8.5pt" officeooo:rsid="0009d6d6" style:font-size-asian="8.5pt" style:font-name-complex="DIN" style:font-size-complex="8.5pt"/>
    </style:style>
    <style:style style:name="MT5" style:family="text">
      <style:text-properties fo:color="#000080" loext:opacity="100%" style:font-name="DIN" fo:font-size="8.5pt" officeooo:rsid="0009d6d6" style:font-size-asian="8.5pt" style:font-name-complex="DIN" style:font-size-complex="8.5pt"/>
    </style:style>
    <style:style style:name="MT6" style:family="text">
      <style:text-properties fo:color="#7e919d" loext:opacity="100%" style:font-name="DIN" fo:font-size="8.5pt" style:font-size-asian="8.5pt" style:font-name-complex="DIN" style:font-size-complex="8.5pt"/>
    </style:style>
    <style:style style:name="MT7" style:family="text">
      <style:text-properties fo:color="#000080" loext:opacity="100%" style:font-name="DIN" fo:font-size="8.5pt" style:font-size-asian="8.5pt" style:font-name-complex="DIN" style:font-size-complex="8.5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1" text:anchor-type="paragraph" svg:x="15.967cm" svg:y="-0.776cm" svg:width="1.187cm" svg:height="1.191cm" draw:z-index="2"><draw:image xlink:href="Pictures/1000000000000174000001754CF856BE5ACEB5E4.jpg" xlink:type="simple" xlink:show="embed" xlink:actuate="onLoad" draw:mime-type="image/jpeg"/></draw:frame><text:s text:c="11"/></text:p>
      </style:header>
      <style:header-first>
        <text:p text:style-name="Header"><draw:frame draw:style-name="Mfr2" draw:name="Image3" text:anchor-type="as-char" svg:width="9.239cm" svg:height="3.066cm" draw:z-index="0"><draw:image xlink:href="Pictures/10000000000001B5000000910C3BB5FB91DAD004.png" xlink:type="simple" xlink:show="embed" xlink:actuate="onLoad" draw:mime-type="image/png"/></draw:frame></text:p>
      </style:header-first>
      <style:footer>
        <text:p text:style-name="MP1">Centre d’archives privées Etopia</text:p>
        <text:p text:style-name="MP2"><text:span text:style-name="MT1">espace kegeljan - av. de marlagne </text:span><text:span text:style-name="MT2">52, 5000</text:span><text:span text:style-name="MT3"> namur</text:span></text:p>
        <text:p text:style-name="MP3"><text:span text:style-name="MT4">Tel : 081/24,23,00 <text:s text:c="2"/>E-mail </text:span><text:a xlink:type="simple" xlink:href="mailto:archidoc@etopia.be" text:style-name="Internet_20_link" text:visited-style-name="Visited_20_Internet_20_Link"><text:span text:style-name="MT5">archidoc@etopia.be</text:span></text:a></text:p>
      </style:footer>
      <style:footer-first>
        <text:p text:style-name="MP1">Centre d’archives privées Etopia</text:p>
        <text:p text:style-name="MP2"><text:span text:style-name="MT1">espace kegeljan - av. de marlagne </text:span><text:span text:style-name="MT2">52, 5000</text:span><text:span text:style-name="MT3"> namur</text:span></text:p>
        <text:p text:style-name="MP4"><text:span text:style-name="MT6">Tel : 081/24,23,00 <text:s text:c="2"/>E-mail </text:span><text:a xlink:type="simple" xlink:href="mailto:archidoc@etopia.be" text:style-name="Internet_20_link" text:visited-style-name="Visited_20_Internet_20_Link"><text:span text:style-name="MT7">archidoc@etopia.be</text:span></text:a></text:p>
        <text:p text:style-name="MP5"/>
      </style:footer-first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21T12:04:35.606646489</meta:creation-date>
    <dc:date>2024-02-23T08:12:56.077039229</dc:date>
    <meta:editing-duration>PT24M55S</meta:editing-duration>
    <meta:editing-cycles>11</meta:editing-cycles>
    <meta:generator>LibreOffice/7.6.2.1$Linux_X86_64 LibreOffice_project/56f7684011345957bbf33a7ee678afaf4d2ba333</meta:generator>
    <meta:print-date>2024-02-23T08:05:48.314013029</meta:print-date>
    <meta:printed-by>Fichiers PDF</meta:printed-by>
    <meta:document-statistic meta:table-count="5" meta:image-count="2" meta:object-count="0" meta:page-count="3" meta:paragraph-count="81" meta:word-count="636" meta:character-count="5369" meta:non-whitespace-character-count="4686"/>
  </office:meta>
</office:document-meta>
</file>